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upgrade_another_way"/>This instruction is for Eunhasu upgrade which is not able to upgrade by clicking the upgrade button on the Eunhasu upgrade page.</text:p>
      <text:p text:style-name="Text_20_body">There are 3 ways to do the upgrade.</text:p>
      <text:p text:style-name="Text_20_body">First, <text:a xlink:type="simple" xlink:href="https://en.wikipedia.org/wiki/Samba_(software)" text:style-name="Internet_20_link" text:visited-style-name="Visited_20_Internet_20_Link">Samba</text:a> : It is for Windows file sharing protocol. To access sMS-200 through SMB, type \\eunhasu\mwdata\music in windows file explorer. The sMS-200 should be connected in the same network.</text:p>
      <text:p text:style-name="Text_20_body">Second, USB memory stick : It is internal debug mode. To use this method for the upgrade, several conditions should be matched.</text:p>
      <text:p text:style-name="Text_20_body">Finally, imageUSB utility : This is external application to write entire image of the latest version to SD card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by_samba_share_2"/><text:bookmark-start text:name="by_samba_share"/>By samba share<text:bookmark-end text:name="__RefHeading___by_samba_share_2"/><text:bookmark-end text:name="by_samba_share"/></text:h>
      <text:list text:style-name="Numbering_20_1" text:continue-numbering="false">
        <text:list-item>
          <text:p text:style-name="Numbering_20_1_Content_Firs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upgrade-last.tar to Eunhasu samba directory \\eunhasu\mwdata\music</text:p>
        </text:list-item>
        <text:list-item>
          <text:p text:style-name="Numbering_20_1_Content"> Eunhasu page will be loaded like  <text:a xlink:type="simple" xlink:href="http://eunhasu/upgrade.php?upgrade_server=eunhasu/music&amp;force=1" text:style-name="Internet_20_link" text:visited-style-name="Visited_20_Internet_20_Link">http://eunhasu/upgrade.php?upgrade_server=eunhasu/music&amp;force=1</text:a></text:p>
          <text:list text:style-name="Numbering_20_1">
            <text:list-item>
              <text:p text:style-name="Numbering_20_1_Content_Last"> <text:span text:style-name="Emphasis">upgrade_server={EUNHASU_IP}/music</text:span>  is possible</text:p>
            </text:list-item>
          </text:list>
        </text:list-item>
      </text:list>
      <text:h text:style-name="Heading_20_1" text:outline-level="1"><text:bookmark-start text:name="__RefHeading___by_usb_3"/><text:bookmark-start text:name="by_usb"/>By USB<text:bookmark-end text:name="__RefHeading___by_usb_3"/><text:bookmark-end text:name="by_usb"/></text:h>
      <text:list text:style-name="Numbering_20_1" text:continue-numbering="false">
        <text:list-item>
          <text:p text:style-name="Numbering_20_1_Content_First"> Format USB to FAT32</text:p>
        </text:list-item>
        <text:list-item>
          <text:p text:style-name="Numbering_20_1_Content"> Change USB label to SOTMDEBUG and it must be upper case</text:p>
        </text:list-item>
        <text:list-item>
          <text:p text:style-name="Numbering_20_1_Conten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the downloaded upgrade-last.tar to the USB root directory</text:p>
        </text:list-item>
        <text:list-item>
          <text:p text:style-name="Numbering_20_1_Content"> Download <text:a xlink:type="simple" xlink:href="http://docs.sotm-audio.com/lib/exe/fetch.php?media=en:run_debug.txt.doc" text:style-name="Internet_20_link" text:visited-style-name="Visited_20_Internet_20_Link">this file</text:a> and rename to run_debug.txt</text:p>
        </text:list-item>
        <text:list-item>
          <text:p text:style-name="Numbering_20_1_Content"> Copy run_debug.txt to the USB root directory</text:p>
        </text:list-item>
        <text:list-item>
          <text:p text:style-name="Numbering_20_1_Content"> run_debug.txt file must contain following strings </text:p>
          <text:p text:style-name="Preformatted_20_Text">upgrade force</text:p>
        </text:list-item>
        <text:list-item>
          <text:p text:style-name="Numbering_20_1_Content"> Remove whole inserted USB stick on sMS-200</text:p>
        </text:list-item>
        <text:list-item>
          <text:p text:style-name="Numbering_20_1_Content"> Insert SOTMDEBUG USB to sMS-200</text:p>
        </text:list-item>
        <text:list-item>
          <text:p text:style-name="Numbering_20_1_Content"> On working, blink the left LED</text:p>
        </text:list-item>
        <text:list-item>
          <text:p text:style-name="Numbering_20_1_Content_Last"> After finishing, the left LED off</text:p>
        </text:list-item>
      </text:list>
      <text:h text:style-name="Heading_20_1" text:outline-level="1"><text:bookmark-start text:name="__RefHeading___by_external_utility_4"/><text:bookmark-start text:name="by_external_utility"/>By external utility<text:bookmark-end text:name="__RefHeading___by_external_utility_4"/><text:bookmark-end text:name="by_external_utility"/></text:h>
      <text:list text:style-name="List_20_1" text:continue-numbering="false">
        <text:list-item>
          <text:p text:style-name="LastListParagraph_List_20_1_Content_First"> sMS-200 - <text:a xlink:type="simple" xlink:href="https://docs.sotm-audio.com/doku.php?id=en:how_to_enable_gigabit_ethernet_in_sms-200#software" text:style-name="Internet_20_link" text:visited-style-name="Visited_20_Internet_20_Link">Refer H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another_way</dc:title>
  </office:meta>
</office:document-meta>
</file>