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kb:direct_connection"/>1. Set static IP for sMS-200. 
&lt;e.g&gt;:</text:p>
      <text:list text:style-name="List_20_1" text:continue-numbering="false">
        <text:list-item>
          <text:p text:style-name="List_20_1_Content_First"> IP - 10.0.0.2</text:p>
        </text:list-item>
        <text:list-item>
          <text:p text:style-name="List_20_1_Content"> subnet - 255.255.255.0</text:p>
        </text:list-item>
        <text:list-item>
          <text:p text:style-name="List_20_1_Content_Last"> gateway - 10.0.0.1</text:p>
        </text:list-item>
      </text:list>
      <text:p text:style-name="Text_20_body">2. Set static IP for your PC, too.
&lt;e.g&gt;:</text:p>
      <text:list text:style-name="List_20_1" text:continue-numbering="false">
        <text:list-item>
          <text:p text:style-name="List_20_1_Content_First"> IP - 10.0.0.1</text:p>
        </text:list-item>
        <text:list-item>
          <text:p text:style-name="List_20_1_Content"> subnet - 255.255.255.0</text:p>
        </text:list-item>
        <text:list-item>
          <text:p text:style-name="List_20_1_Content_Last"> gateway - empty</text:p>
        </text:list-item>
      </text:list>
      <text:p text:style-name="Text_20_body">ref.: <text:a xlink:type="simple" xlink:href="http://www.online-tech-tips.com/computer-tips/windows-mac-assign-static-ip-address/" text:style-name="Internet_20_link" text:visited-style-name="Visited_20_Internet_20_Link">http://www.online-tech-tips.com/computer-tips/windows-mac-assign-static-ip-addre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kb:direct_connection</dc:title>
  </office:meta>
</office:document-meta>
</file>