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01bd6f58a0dfada865577b0aaf03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ms-200_bridge_services"/><text:bookmark-start text:name="__RefHeading___concept_diagram_1"/><text:bookmark-start text:name="concept_diagram"/>concept diagram<text:bookmark-end text:name="__RefHeading___concept_diagram_1"/><text:bookmark-end text:name="concept_diagram"/></text:h>
      <text:p text:style-name="Text_20_body"><draw:frame draw:style-name="mediacenter" draw:name="0" text:anchor-type="paragraph" draw:z-index="0" svg:width="27.860625cm" style:rel-width="100%" svg:height="17.78cm" style:rel-height="scale"><draw:image xlink:href="Pictures/6c01bd6f58a0dfada865577b0aaf0372.png" xlink:type="simple" xlink:show="embed" xlink:actuate="onLoad"/></draw:frame></text:p>
      <text:h text:style-name="Heading_20_1" text:outline-level="1"><text:bookmark-start text:name="__RefHeading___reference_2"/><text:bookmark-start text:name="reference"/>reference<text:bookmark-end text:name="__RefHeading___reference_2"/><text:bookmark-end text:name="reference"/></text:h>
      <text:list text:style-name="List_20_1" text:continue-numbering="false">
        <text:list-item>
          <text:p text:style-name="List_20_1_Content_First"> <text:a xlink:type="simple" xlink:href="https://roonlabs.com/" text:style-name="Internet_20_link" text:visited-style-name="Visited_20_Internet_20_Link">Roon</text:a></text:p>
        </text:list-item>
        <text:list-item>
          <text:p text:style-name="List_20_1_Content"> <text:a xlink:type="simple" xlink:href="http://www.signalyst.com/consumer.html" text:style-name="Internet_20_link" text:visited-style-name="Visited_20_Internet_20_Link">HQPlayer Desktop</text:a></text:p>
        </text:list-item>
        <text:list-item>
          <text:p text:style-name="List_20_1_Content_Last"> <text:a xlink:type="simple" xlink:href="http://klarita.net/muso.html" text:style-name="Internet_20_link" text:visited-style-name="Visited_20_Internet_20_Link">Muso Play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sms-200_bridge_services</dc:title>
  </office:meta>
</office:document-meta>
</file>