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en:sms-200_user_guide"/>THIS PAGE IS OUT OF DATE. PLEASE MOVE ON TO <text:a xlink:type="simple" xlink:href="https://docs.sotm-audio.com/doku.php?id=en:eunhasu:start" text:style-name="Internet_20_link" text:visited-style-name="Visited_20_Internet_20_Link">eunhasu</text:a> PAGE.</text:p>
          </table:table-cell>
        </table:table-row>
      </table:table>
      <text:h text:style-name="Heading_20_1" text:outline-level="1"><text:bookmark-start text:name="__RefHeading___user_guide_1"/><text:bookmark-start text:name="user_guide"/>User Guide<text:bookmark-end text:name="__RefHeading___user_guide_1"/><text:bookmark-end text:name="user_guide"/></text:h>
      <text:p text:style-name="Text_20_body">The sMS-200’s formal operating instruction is available in <text:a xlink:type="simple" xlink:href="http://www.sotm-audio.com/files/Advanced/sMS-200/sMS-200_Operating_Instruction_R1.0.pdf?189db0" text:style-name="Internet_20_link" text:visited-style-name="Visited_20_Internet_20_Link">http://sotm-audio.com</text:a>.</text:p>
      <text:p text:style-name="Text_20_body">sMS-200 is a compact designed high performance network file player which is capable to share and play music file through network system. You can simply set up the multi-room network audio system by connecting a USB audio device to the special USB audio port on the rear panel of sMS-200.</text:p>
      <text:list text:style-name="List_20_1" text:continue-numbering="false">
        <text:list-item>
          <text:p text:style-name="List_20_1_Content_First"> <text:span text:style-name="Strong_20_Emphasis">Roon Ready</text:span>: Roon Ready is the easy and user friendly network music file player working with Roon Server, it provides the most powerful music playback function.</text:p>
        </text:list-item>
        <text:list-item>
          <text:p text:style-name="List_20_1_Content"> <text:span text:style-name="Strong_20_Emphasis">Squeezelite</text:span>: Squeezelite is a network music file player working with Logitech Media Server, it is integrated with versatile services such as Tidal, Qobuz or internet radios.</text:p>
        </text:list-item>
        <text:list-item>
          <text:p text:style-name="List_20_1_Content"> <text:span text:style-name="Strong_20_Emphasis">MPD &amp; DLNA</text:span>: MPD is a music file player supports playing the music file saved on USB storage device or network share folder. And DLNA is a DLNA audio renderer working with DLNA server and DLNA control point throughout MPD function.</text:p>
        </text:list-item>
        <text:list-item>
          <text:p text:style-name="List_20_1_Content"> <text:span text:style-name="Strong_20_Emphasis">HQPlayer NAA</text:span>: High quality music playback via <text:a xlink:type="simple" xlink:href="https://www.signalyst.eu/consumer.html" text:style-name="Internet_20_link" text:visited-style-name="Visited_20_Internet_20_Link">HQPlayer Desktop</text:a> in local network.</text:p>
        </text:list-item>
        <text:list-item>
          <text:p text:style-name="List_20_1_Content_Last"> <text:span text:style-name="Strong_20_Emphasis">Shairport</text:span>: Shairport is an AirPlay audio player but it does not support AirPlay video or photo streaming.</text:p>
        </text:list-item>
      </text:list>
      <text:h text:style-name="Heading_20_1" text:outline-level="1"><text:bookmark-start text:name="__RefHeading___how_to_use_2"/><text:bookmark-start text:name="how_to_use"/>How to use<text:bookmark-end text:name="__RefHeading___how_to_use_2"/><text:bookmark-end text:name="how_to_use"/></text:h>
      <text:list text:style-name="Numbering_20_1" text:continue-numbering="false">
        <text:list-item>
          <text:p text:style-name="Numbering_20_1_Content_First"> Connect a USB audio device to the High-End audio grade USB port on sMS-200 by USB cable.</text:p>
        </text:list-item>
        <text:list-item>
          <text:p text:style-name="Numbering_20_1_Content"> Connect a network router to the Ethernet port on sMS-200 by Ethernet cable.</text:p>
        </text:list-item>
        <text:list-item>
          <text:p text:style-name="Numbering_20_1_Content"> Check operating status of the server, each server device should operate normally in the local area network. e.g.</text:p>
          <text:list text:style-name="List_20_1">
            <text:list-item>
              <text:p text:style-name="List_20_1_Content"> Roon Ready: The device which is running ROON server should be operated normally in the same local network.</text:p>
            </text:list-item>
            <text:list-item>
              <text:p text:style-name="List_20_1_Content"> SqueezeLite or MPD: connect the USB storage device to the USB 2.0 port on the rear panel of sMS-200 or setup a network music folder path on Library config page.</text:p>
            </text:list-item>
            <text:list-item>
              <text:p text:style-name="List_20_1_Content"> DLNA: connect sMS-200 to a DLNA server by a DLNA control point.</text:p>
            </text:list-item>
            <text:list-item>
              <text:p text:style-name="List_20_1_Content"> HQPlayer NAA: start NAA and select output audio in <text:a xlink:type="simple" xlink:href="https://www.signalyst.eu/consumer.html" text:style-name="Internet_20_link" text:visited-style-name="Visited_20_Internet_20_Link">HQPlayer Desktop</text:a> setting menu.</text:p>
            </text:list-item>
            <text:list-item>
              <text:p text:style-name="List_20_1_Content"> Shairport: start Shairport service and change your iPhone or iDevice's output direction in an app.</text:p>
            </text:list-item>
          </text:list>
        </text:list-item>
        <text:list-item>
          <text:p text:style-name="Numbering_20_1_Content"> Turn on sMS-200 by connecting the correct power supply to POWER IN jack on the rear panel of sMS-200.</text:p>
        </text:list-item>
        <text:list-item>
          <text:p text:style-name="Numbering_20_1_Content"> Wait around less 30 seconds until the sMS-200 boot process is completed and then type <text:a xlink:type="simple" xlink:href="http://eunhasu/" text:style-name="Internet_20_link" text:visited-style-name="Visited_20_Internet_20_Link">http://eunhasu/</text:a> or its own IP address on a web browser to connect Eunhasu GUI. You can get Eunhasu device’s IP address or link from <text:a xlink:type="simple" xlink:href="http://sotm-audio.com/my" text:style-name="Internet_20_link" text:visited-style-name="Visited_20_Internet_20_Link">http://sotm-audio.com/my</text:a> if you’re using Android device. <text:a xlink:type="simple" xlink:href="http://sotm-audio.com/my" text:style-name="Internet_20_link" text:visited-style-name="Visited_20_Internet_20_Link">http://sotm-audio.com/my</text:a> site is working based on IPv4 network. Type <text:a xlink:type="simple" xlink:href="http://eunhasu.local" text:style-name="Internet_20_link" text:visited-style-name="Visited_20_Internet_20_Link">http://eunhasu.local</text:a> for iOS.</text:p>
        </text:list-item>
        <text:list-item>
          <text:p text:style-name="Numbering_20_1_Content"> Once connected sMS-200 Web Page, Eunhasu, select one of audio function icons which you wish to use.</text:p>
        </text:list-item>
        <text:list-item>
          <text:p text:style-name="Numbering_20_1_Content"> Touch or mouse over one of audio function icons, you will see there are action buttons () available.</text:p>
        </text:list-item>
        <text:list-item>
          <text:p text:style-name="Numbering_20_1_Content"> Click ‘Start’ button to make the function activated and it will need around less 10 seconds to be applied and then ‘Active’ sign will be shown under the icon.</text:p>
        </text:list-item>
        <text:list-item>
          <text:p text:style-name="Numbering_20_1_Content"> If you want to change the audio function, click ‘Stop’ button on the current audio function and change the audio function using the above procedure.</text:p>
        </text:list-item>
        <text:list-item>
          <text:p text:style-name="Numbering_20_1_Content_Last"> To turn off the sMS-200, click the System power off button on the System setup icon.</text:p>
        </text:list-item>
      </text:list>
      <text:h text:style-name="pagebreak_Heading_20_1" text:outline-level="1"><text:bookmark-start text:name="__RefHeading___video_clips_3"/><text:bookmark-start text:name="video_clips"/>Video clips<text:bookmark-end text:name="__RefHeading___video_clips_3"/><text:bookmark-end text:name="video_clips"/></text:h>
      <text:h text:style-name="Heading_20_2" text:outline-level="2"><text:bookmark-start text:name="__RefHeading___roon_ready_on_sms-200_4"/><text:bookmark-start text:name="roon_ready_on_sms-200"/>Roon ready on sMS-200<text:bookmark-end text:name="__RefHeading___roon_ready_on_sms-200_4"/><text:bookmark-end text:name="roon_ready_on_sms-200"/></text:h>
      <text:h text:style-name="Heading_20_2" text:outline-level="2"><text:bookmark-start text:name="__RefHeading___squeezelite_on_sms-200_5"/><text:bookmark-start text:name="squeezelite_on_sms-200"/>Squeezelite on sMS-200<text:bookmark-end text:name="__RefHeading___squeezelite_on_sms-200_5"/><text:bookmark-end text:name="squeezelite_on_sms-200"/></text:h>
      <text:h text:style-name="Heading_20_2" text:outline-level="2"><text:bookmark-start text:name="__RefHeading___hqplayer_on_sms-200_6"/><text:bookmark-start text:name="hqplayer_on_sms-200"/>HQplayer on sMS-200<text:bookmark-end text:name="__RefHeading___hqplayer_on_sms-200_6"/><text:bookmark-end text:name="hqplayer_on_sms-2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_user_guide</dc:title>
  </office:meta>
</office:document-meta>
</file>