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ko:support_remote_session"/> SOtM으로부터 원격지원 서비스를 받기 위한 준비 작업 입니다.</text:p>
        </text:list-item>
      </text:list>
      <text:h text:style-name="Heading_20_2" text:outline-level="2"><text:bookmark-start text:name="__RefHeading___teamviewer_qs_다운로드_1"/><text:bookmark-start text:name="teamviewer_qs_다운로드"/>Teamviewer QS 다운로드<text:bookmark-end text:name="__RefHeading___teamviewer_qs_다운로드_1"/><text:bookmark-end text:name="teamviewer_qs_다운로드"/></text:h>
      <text:list text:style-name="List_20_1" text:continue-numbering="false">
        <text:list-item>
          <text:p text:style-name="LastListParagraph_List_20_1_Content_First"> 아래의 링크에서 Teamviewer QS 다운로드 합니다.</text:p>
        </text:list-item>
      </text:list>
      <text:p text:style-name="Text_20_body"><text:a xlink:type="simple" xlink:href="http://sotm-audio.com/data/TeamViewerQS-iog.exe" text:style-name="Internet_20_link" text:visited-style-name="Visited_20_Internet_20_Link">TeamViewerQS-iog</text:a></text:p>
      <text:h text:style-name="Heading_20_2" text:outline-level="2"><text:bookmark-start text:name="__RefHeading___teamviewer_qs_실행하기_2"/><text:bookmark-start text:name="teamviewer_qs_실행하기"/>Teamviewer QS 실행하기<text:bookmark-end text:name="__RefHeading___teamviewer_qs_실행하기_2"/><text:bookmark-end text:name="teamviewer_qs_실행하기"/></text:h>
      <text:list text:style-name="List_20_1" text:continue-numbering="false">
        <text:list-item>
          <text:p text:style-name="LastListParagraph_List_20_1_Content_First"> 다운로드 된 Teamviewer QS를 실행하고 주어진 ID와 PW를 확인합니다.</text:p>
        </text:list-item>
      </text:list>
      <text:h text:style-name="Heading_20_2" text:outline-level="2"><text:bookmark-start text:name="__RefHeading___teamviewer_idpw_공유하기_3"/><text:bookmark-start text:name="teamviewer_idpw_공유하기"/>Teamviewer ID/PW 공유하기<text:bookmark-end text:name="__RefHeading___teamviewer_idpw_공유하기_3"/><text:bookmark-end text:name="teamviewer_idpw_공유하기"/></text:h>
      <text:p text:style-name="Text_20_body">확인된 Teamviewer ID/PW를 공유하고, 원격 지원을 기다립니다.</text:p>
      <text:h text:style-name="Heading_20_2" text:outline-level="2"><text:bookmark-start text:name="__RefHeading___다운로드_4"/><text:bookmark-start text:name="다운로드"/>다운로드<text:bookmark-end text:name="__RefHeading___다운로드_4"/><text:bookmark-end text:name="다운로드"/></text:h>
      <text:h text:style-name="Heading_20_3" text:outline-level="3"><text:bookmark-start text:name="__RefHeading___teamviewer_qs_실행_파일_5"/><text:bookmark-start text:name="teamviewer_qs_실행_파일"/>Teamviewer QS 실행 파일<text:bookmark-end text:name="__RefHeading___teamviewer_qs_실행_파일_5"/><text:bookmark-end text:name="teamviewer_qs_실행_파일"/></text:h>
      <text:p text:style-name="Text_20_body"><text:a xlink:type="simple" xlink:href="http://sotm-audio.com/data/TeamViewerQS-iog.exe" text:style-name="Internet_20_link" text:visited-style-name="Visited_20_Internet_20_Link">TeamViewerQS-io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ko:support_remote_session</dc:title>
  </office:meta>
</office:document-meta>
</file>