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obuz_in_lms"/>How to use Qobuz in LMS.</text:p>
      <text:p text:style-name="Text_20_body">1. Activate Sqeezelite feature on Eunhasu. </text:p>
      <text:p text:style-name="Text_20_body">2. Open LMS.</text:p>
      <text:p text:style-name="Text_20_body">3. Click ‘Settings’ on the right bottom side of the LMS page. </text:p>
      <text:p text:style-name="Text_20_body">4. Click ‘Plugins’ tab, and find Qobuz plugin which is unchecked in 3rd party plugins.</text:p>
      <text:p text:style-name="Text_20_body">5. Check Qobuz plugin and click ‘Apply’ button and it will ask you to restart. Please click Restar now button. And Qobuz plugin will be in Updated plugins available.</text:p>
      <text:p text:style-name="Text_20_body">6. Go do ‘Advanced’ tab after a while till the Logitech media server would be restarted. </text:p>
      <text:p text:style-name="Text_20_body">7. And find ‘Qobuz’ in the drop down menu on the left upper side.</text:p>
      <text:p text:style-name="Text_20_body">8. Login to Qobuz in the page and click ‘Apply’ button.</text:p>
      <text:p text:style-name="Text_20_body">9. Close the settings page, and restart LMS page. </text:p>
      <text:p text:style-name="Text_20_body">10. You are able to see Qobuz plugin installed under My Ap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qobuz_in_lms</dc:title>
  </office:meta>
</office:document-meta>
</file>