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ms_2000_system_upgrade_guide"/><text:bookmark-start text:name="__RefHeading___strategic_upgrade_proposal_for_high-fidelity_network_audio_systems_1"/><text:bookmark-start text:name="strategic_upgrade_proposal_for_high-fidelity_network_audio_systems"/>Strategic Upgrade Proposal for High-Fidelity Network Audio Systems<text:bookmark-end text:name="__RefHeading___strategic_upgrade_proposal_for_high-fidelity_network_audio_systems_1"/><text:bookmark-end text:name="strategic_upgrade_proposal_for_high-fidelity_network_audio_systems"/></text:h>
      <text:h text:style-name="Heading_20_2" text:outline-level="2"><text:bookmark-start text:name="__RefHeading___focusing_on_sotm_sms-2000_and_related_components_2"/><text:bookmark-start text:name="focusing_on_sotm_sms-2000_and_related_components"/>Focusing on SOtM sMS-2000 and Related Components<text:bookmark-end text:name="__RefHeading___focusing_on_sotm_sms-2000_and_related_components_2"/><text:bookmark-end text:name="focusing_on_sotm_sms-2000_and_related_components"/></text:h>
      <text:p text:style-name="Text_20_body">Modern network audio systems go far beyond simple digital transmission. Factors such as connection topology, power supply quality, clock precision, and noise control all play crucial roles in determining audio performance.</text:p>
      <text:p text:style-name="Text_20_body">In particular, systems centered around SOtM’s sMS-2000 can achieve dramatically enhanced sound quality through the meticulous coordination of these elements.</text:p>
      <text:p text:style-name="Text_20_body">This proposal presents a step-by-step upgrade strategy that considers both budget and system environment. Each stage is based on real-world user experiences and technical reliability, with the ultimate goal of delivering music with greater detail, depth, and emotional impact.</text:p>
      <text:p text:style-name="Horizontal_20_Line"/>
      <text:h text:style-name="Heading_20_2" text:outline-level="2"><text:bookmark-start text:name="__RefHeading___stage_1enhancing_basic_connection_quality_3"/><text:bookmark-start text:name="stage_1enhancing_basic_connection_quality"/>Stage 1: Enhancing Basic Connection Quality<text:bookmark-end text:name="__RefHeading___stage_1enhancing_basic_connection_quality_3"/><text:bookmark-end text:name="stage_1enhancing_basic_connection_quality"/></text:h>
      <text:h text:style-name="Heading_20_3" text:outline-level="3"><text:bookmark-start text:name="__RefHeading___high-performance_ethernet_cable_upgrade_4"/><text:bookmark-start text:name="high-performance_ethernet_cable_upgrade"/>High-Performance Ethernet Cable Upgrade<text:bookmark-end text:name="__RefHeading___high-performance_ethernet_cable_upgrade_4"/><text:bookmark-end text:name="high-performance_ethernet_cable_upgrade"/></text:h>
      <text:p text:style-name="Text_20_body">Replacing standard or general-purpose Ethernet cables with SOtM’s high-fidelity network cables is a simple yet effective upgrade.</text:p>
      <text:p text:style-name="Text_20_body">Recommended models:</text:p>
      <text:list text:style-name="List_20_1" text:continue-numbering="false">
        <text:list-item>
          <text:p text:style-name="List_20_1_Content_First"> iSO-CAT6</text:p>
        </text:list-item>
        <text:list-item>
          <text:p text:style-name="List_20_1_Content"> iSO-CAT7</text:p>
        </text:list-item>
        <text:list-item>
          <text:p text:style-name="List_20_1_Content"> dCBL-CAT7</text:p>
        </text:list-item>
        <text:list-item>
          <text:p text:style-name="List_20_1_Content"> dCBL-CAT7u</text:p>
        </text:list-item>
        <text:list-item>
          <text:p text:style-name="List_20_1_Content_Last"> dCBL-CAT8M</text:p>
        </text:list-item>
      </text:list>
      <text:p text:style-name="Text_20_body">These cables minimize noise intrusion along the signal path and preserve signal purity.</text:p>
      <text:p text:style-name="Text_20_body">Expected improvements:</text:p>
      <text:list text:style-name="List_20_1" text:continue-numbering="false">
        <text:list-item>
          <text:p text:style-name="List_20_1_Content_First"> Enhanced high-frequency delicacy</text:p>
        </text:list-item>
        <text:list-item>
          <text:p text:style-name="List_20_1_Content"> Denser low-end response</text:p>
        </text:list-item>
        <text:list-item>
          <text:p text:style-name="List_20_1_Content_Last"> Quieter and cleaner background</text:p>
        </text:list-item>
      </text:list>
      <text:p text:style-name="Horizontal_20_Line"/>
      <text:h text:style-name="Heading_20_2" text:outline-level="2"><text:bookmark-start text:name="__RefHeading___stage_2power_supply_optimization_5"/><text:bookmark-start text:name="stage_2power_supply_optimization"/>Stage 2: Power Supply Optimization<text:bookmark-end text:name="__RefHeading___stage_2power_supply_optimization_5"/><text:bookmark-end text:name="stage_2power_supply_optimization"/></text:h>
      <text:h text:style-name="Heading_20_3" text:outline-level="3"><text:bookmark-start text:name="__RefHeading___sps-500_power_supply_implementation_6"/><text:bookmark-start text:name="sps-500_power_supply_implementation"/>sPS-500 Power Supply Implementation<text:bookmark-end text:name="__RefHeading___sps-500_power_supply_implementation_6"/><text:bookmark-end text:name="sps-500_power_supply_implementation"/></text:h>
      <text:p text:style-name="Text_20_body">The sPS-500 delivers ultra-low noise and highly stable voltage output. When applied to the sMS-2000, it improves tonal refinement, dynamic range, and sonic dimensionality.</text:p>
      <text:p text:style-name="Text_20_body">Using a Y-cable, both the LAN and USB ports of the sMS-2000 can be powered independently from a single sPS-500. This helps reduce internal electrical interference and results in more precise and stable sound.</text:p>
      <text:p text:style-name="Horizontal_20_Line"/>
      <text:h text:style-name="Heading_20_3" text:outline-level="3"><text:bookmark-start text:name="__RefHeading___high-quality_ac_power_cable_upgrade_7"/><text:bookmark-start text:name="high-quality_ac_power_cable_upgrade"/>High-Quality AC Power Cable Upgrade<text:bookmark-end text:name="__RefHeading___high-quality_ac_power_cable_upgrade_7"/><text:bookmark-end text:name="high-quality_ac_power_cable_upgrade"/></text:h>
      <text:p text:style-name="Text_20_body">Using cables like the pCBL-SS8-F reduces resistance and inductive noise along the AC path.</text:p>
      <text:p text:style-name="Text_20_body">Expected improvements:</text:p>
      <text:list text:style-name="List_20_1" text:continue-numbering="false">
        <text:list-item>
          <text:p text:style-name="List_20_1_Content_First"> Increased transparency</text:p>
        </text:list-item>
        <text:list-item>
          <text:p text:style-name="List_20_1_Content"> Improved resolution</text:p>
        </text:list-item>
        <text:list-item>
          <text:p text:style-name="List_20_1_Content_Last"> Better frequency balance</text:p>
        </text:list-item>
      </text:list>
      <text:p text:style-name="Horizontal_20_Line"/>
      <text:h text:style-name="Heading_20_3" text:outline-level="3"><text:bookmark-start text:name="__RefHeading___sms-2000_fuse_upgrade_8"/><text:bookmark-start text:name="sms-2000_fuse_upgrade"/>sMS-2000 Fuse Upgrade<text:bookmark-end text:name="__RefHeading___sms-2000_fuse_upgrade_8"/><text:bookmark-end text:name="sms-2000_fuse_upgrade"/></text:h>
      <text:p text:style-name="Text_20_body">Replacing the stock fuse in the sMS-2000 with a high-end audio-grade fuse enhances current response and improves overall power stability.</text:p>
      <text:p text:style-name="Text_20_body">Recommended fuse specification:</text:p>
      <text:list text:style-name="List_20_1" text:continue-numbering="false">
        <text:list-item>
          <text:p text:style-name="List_20_1_Content_First"> 100–120Vac: T10AL 250V (Slow-blow)</text:p>
        </text:list-item>
        <text:list-item>
          <text:p text:style-name="List_20_1_Content"> 220–240Vac: T5AL 250V (Slow-blow)</text:p>
        </text:list-item>
        <text:list-item>
          <text:p text:style-name="List_20_1_Content_Last"> Size: 6.35 × 31.75 mm</text:p>
        </text:list-item>
      </text:list>
      <text:p text:style-name="Horizontal_20_Line"/>
      <text:h text:style-name="Heading_20_2" text:outline-level="2"><text:bookmark-start text:name="__RefHeading___stage_3high-precision_signal_processing_9"/><text:bookmark-start text:name="stage_3high-precision_signal_processing"/>Stage 3: High-Precision Signal Processing<text:bookmark-end text:name="__RefHeading___stage_3high-precision_signal_processing_9"/><text:bookmark-end text:name="stage_3high-precision_signal_processing"/></text:h>
      <text:h text:style-name="Heading_20_3" text:outline-level="3"><text:bookmark-start text:name="__RefHeading___introducing_the_tx-usbultra_10"/><text:bookmark-start text:name="introducing_the_tx-usbultra"/>Introducing the tX-USBultra<text:bookmark-end text:name="__RefHeading___introducing_the_tx-usbultra_10"/><text:bookmark-end text:name="introducing_the_tx-usbultra"/></text:h>
      <text:p text:style-name="Text_20_body">The tX-USBultra performs reclocking and realignment at the final USB output stage using an ultra-precise clock.</text:p>
      <text:p text:style-name="Text_20_body">Expected improvements:</text:p>
      <text:list text:style-name="List_20_1" text:continue-numbering="false">
        <text:list-item>
          <text:p text:style-name="List_20_1_Content_First"> Reduced micro-jitter</text:p>
        </text:list-item>
        <text:list-item>
          <text:p text:style-name="List_20_1_Content"> Improved interface accuracy</text:p>
        </text:list-item>
        <text:list-item>
          <text:p text:style-name="List_20_1_Content"> Enhanced detail resolution</text:p>
        </text:list-item>
        <text:list-item>
          <text:p text:style-name="List_20_1_Content"> More stable imaging</text:p>
        </text:list-item>
        <text:list-item>
          <text:p text:style-name="List_20_1_Content_Last"> Better high-frequency openness</text:p>
        </text:list-item>
      </text:list>
      <text:p text:style-name="Text_20_body">Recommended pairing:</text:p>
      <text:list text:style-name="List_20_1" text:continue-numbering="false">
        <text:list-item>
          <text:p text:style-name="LastListParagraph_List_20_1_Content_First"> dCBL-UF high-performance USB cable</text:p>
        </text:list-item>
      </text:list>
      <text:p text:style-name="Horizontal_20_Line"/>
      <text:h text:style-name="Heading_20_3" text:outline-level="3"><text:bookmark-start text:name="__RefHeading___incorporating_the_snh-10g_network_switch_11"/><text:bookmark-start text:name="incorporating_the_snh-10g_network_switch"/>Incorporating the sNH-10G Network Switch<text:bookmark-end text:name="__RefHeading___incorporating_the_snh-10g_network_switch_11"/><text:bookmark-end text:name="incorporating_the_snh-10g_network_switch"/></text:h>
      <text:p text:style-name="Text_20_body">The sNH-10G is an audio-grade network switch designed to reduce electrical noise and ensure accurate data transmission.</text:p>
      <text:p text:style-name="Text_20_body">Expected improvements:</text:p>
      <text:list text:style-name="List_20_1" text:continue-numbering="false">
        <text:list-item>
          <text:p text:style-name="List_20_1_Content_First"> Deeper soundstage</text:p>
        </text:list-item>
        <text:list-item>
          <text:p text:style-name="List_20_1_Content"> Clearer instrument separation</text:p>
        </text:list-item>
        <text:list-item>
          <text:p text:style-name="List_20_1_Content_Last"> More three-dimensional presentation</text:p>
        </text:list-item>
      </text:list>
      <text:p text:style-name="Horizontal_20_Line"/>
      <text:h text:style-name="Heading_20_2" text:outline-level="2"><text:bookmark-start text:name="__RefHeading___stage_4external_clock_synchronization_12"/><text:bookmark-start text:name="stage_4external_clock_synchronization"/>Stage 4: External Clock Synchronization<text:bookmark-end text:name="__RefHeading___stage_4external_clock_synchronization_12"/><text:bookmark-end text:name="stage_4external_clock_synchronization"/></text:h>
      <text:p text:style-name="Text_20_body">This final stage introduces a 10MHz external master clock to synchronize the entire signal chain.</text:p>
      <text:h text:style-name="Heading_20_3" text:outline-level="3"><text:bookmark-start text:name="__RefHeading___recommended_configuration_example_13"/><text:bookmark-start text:name="recommended_configuration_example"/>Recommended Configuration Example<text:bookmark-end text:name="__RefHeading___recommended_configuration_example_13"/><text:bookmark-end text:name="recommended_configuration_example"/></text:h>
      <text:list text:style-name="List_20_1" text:continue-numbering="false">
        <text:list-item>
          <text:p text:style-name="List_20_1_Content_First"> tX-USBultra × 2</text:p>
        </text:list-item>
        <text:list-item>
          <text:p text:style-name="List_20_1_Content"> sNH-10G × 3</text:p>
        </text:list-item>
        <text:list-item>
          <text:p text:style-name="List_20_1_Content_Last"> sCLK-OCX10 × 2</text:p>
        </text:list-item>
      </text:list>
      <text:p text:style-name="Text_20_body">Connecting each device in a serial configuration allows reclocking and noise reduction capabilities to accumulate.</text:p>
      <text:p text:style-name="Text_20_body">Expected improvements:</text:p>
      <text:list text:style-name="List_20_1" text:continue-numbering="false">
        <text:list-item>
          <text:p text:style-name="List_20_1_Content_First"> Higher resolution</text:p>
        </text:list-item>
        <text:list-item>
          <text:p text:style-name="List_20_1_Content"> Improved stage stability</text:p>
        </text:list-item>
        <text:list-item>
          <text:p text:style-name="List_20_1_Content"> Quieter background</text:p>
        </text:list-item>
        <text:list-item>
          <text:p text:style-name="List_20_1_Content_Last"> Better timing accuracy</text:p>
        </text:list-item>
      </text:list>
      <text:p text:style-name="Text_20_body">Recommended cable:</text:p>
      <text:list text:style-name="List_20_1" text:continue-numbering="false">
        <text:list-item>
          <text:p text:style-name="LastListParagraph_List_20_1_Content_First"> dCBL-BNC (10MHz clock cable)</text:p>
        </text:list-item>
      </text:list>
      <text:p text:style-name="Horizontal_20_Line"/>
      <text:h text:style-name="Heading_20_3" text:outline-level="3"><text:bookmark-start text:name="__RefHeading___snh-10g_quantity_consideration_14"/><text:bookmark-start text:name="snh-10g_quantity_consideration"/>sNH-10G Quantity Consideration<text:bookmark-end text:name="__RefHeading___snh-10g_quantity_consideration_14"/><text:bookmark-end text:name="snh-10g_quantity_consideration"/></text:h>
      <text:p text:style-name="Text_20_body">Two vs Three sNH-10G comparison:</text:p>
      <text:p text:style-name="Text_20_body">Two units:</text:p>
      <text:list text:style-name="List_20_1" text:continue-numbering="false">
        <text:list-item>
          <text:p text:style-name="List_20_1_Content_First"> Good soundstage</text:p>
        </text:list-item>
        <text:list-item>
          <text:p text:style-name="List_20_1_Content_Last"> Improved clarity</text:p>
        </text:list-item>
      </text:list>
      <text:p text:style-name="Text_20_body">Three units:</text:p>
      <text:list text:style-name="List_20_1" text:continue-numbering="false">
        <text:list-item>
          <text:p text:style-name="List_20_1_Content_First"> Better stage stability</text:p>
        </text:list-item>
        <text:list-item>
          <text:p text:style-name="List_20_1_Content"> Improved separation</text:p>
        </text:list-item>
        <text:list-item>
          <text:p text:style-name="List_20_1_Content_Last"> Quieter background</text:p>
        </text:list-item>
      </text:list>
      <text:p text:style-name="Text_20_body">Users should select based on system environment and preference.</text:p>
      <text:p text:style-name="Horizontal_20_Line"/>
      <text:h text:style-name="Heading_20_2" text:outline-level="2"><text:bookmark-start text:name="__RefHeading___special_edition_models_15"/><text:bookmark-start text:name="special_edition_models"/>Special Edition Models<text:bookmark-end text:name="__RefHeading___special_edition_models_15"/><text:bookmark-end text:name="special_edition_models"/></text:h>
      <text:p text:style-name="Text_20_body">Each SOtM device is available in Standard Edition and Special Edition (SE).</text:p>
      <text:p text:style-name="Text_20_body">SE models provide:</text:p>
      <text:list text:style-name="List_20_1" text:continue-numbering="false">
        <text:list-item>
          <text:p text:style-name="List_20_1_Content_First"> High-end components</text:p>
        </text:list-item>
        <text:list-item>
          <text:p text:style-name="List_20_1_Content"> Internal wiring upgrades</text:p>
        </text:list-item>
        <text:list-item>
          <text:p text:style-name="List_20_1_Content_Last"> Additional EMI shielding</text:p>
        </text:list-item>
      </text:list>
      <text:p text:style-name="Text_20_body">Expected improvements:</text:p>
      <text:list text:style-name="List_20_1" text:continue-numbering="false">
        <text:list-item>
          <text:p text:style-name="List_20_1_Content_First"> Improved high-frequency openness</text:p>
        </text:list-item>
        <text:list-item>
          <text:p text:style-name="List_20_1_Content"> Better resolution</text:p>
        </text:list-item>
        <text:list-item>
          <text:p text:style-name="List_20_1_Content_Last"> More natural detail reproduction</text:p>
        </text:list-item>
      </text:list>
      <text:p text:style-name="Text_20_body">Building a full SE system is recommended for ultimate performance.</text:p>
      <text:p text:style-name="Horizontal_20_Line"/>
      <text:h text:style-name="Heading_20_2" text:outline-level="2"><text:bookmark-start text:name="__RefHeading___tx-usbultra_quantity_consideration_16"/><text:bookmark-start text:name="tx-usbultra_quantity_consideration"/>tX-USBultra Quantity Consideration<text:bookmark-end text:name="__RefHeading___tx-usbultra_quantity_consideration_16"/><text:bookmark-end text:name="tx-usbultra_quantity_consideration"/></text:h>
      <text:p text:style-name="Text_20_body">Depending on system configuration:</text:p>
      <text:list text:style-name="List_20_1" text:continue-numbering="false">
        <text:list-item>
          <text:p text:style-name="List_20_1_Content_First"> 1 unit — Basic improvement</text:p>
        </text:list-item>
        <text:list-item>
          <text:p text:style-name="List_20_1_Content"> 2 units — Significant performance gain</text:p>
        </text:list-item>
        <text:list-item>
          <text:p text:style-name="List_20_1_Content_Last"> 3 units — Maximum system optimization</text:p>
        </text:list-item>
      </text:list>
      <text:p text:style-name="Text_20_body">However, using three units is not mandatory. Users should select based on system needs.</text:p>
      <text:p text:style-name="Horizontal_20_Line"/>
      <text:h text:style-name="Heading_20_2" text:outline-level="2"><text:bookmark-start text:name="__RefHeading___conclusion_17"/><text:bookmark-start text:name="conclusion"/>Conclusion<text:bookmark-end text:name="__RefHeading___conclusion_17"/><text:bookmark-end text:name="conclusion"/></text:h>
      <text:p text:style-name="Text_20_body">SOtM emphasizes not only individual component improvements but also system-wide optimization.</text:p>
      <text:p text:style-name="Text_20_body">Each upgrade stage can be applied independently. However, combining multiple upgrades provides the greatest performance improvement.</text:p>
      <text:p text:style-name="Text_20_body">SOtM's goal is to transform audio systems into true musical instruments capable of conveying emotional depth and artistic expressio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69-12-31T19::00:00</meta:creation-date>
    <dc:creator>Generated</dc:creator>
    <dc:date>1969-12-31T19::00:00</dc:date>
    <dc:language>en-US</dc:language>
    <meta:editing-cycles>1</meta:editing-cycles>
    <meta:editing-duration>PT0S</meta:editing-duration>
    <dc:title>sms_2000_system_upgrade_guide</dc:title>
  </office:meta>
</office:document-meta>
</file>